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style:page-number="1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5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6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7" style:parent-style-name="Обычный" style:family="paragraph">
      <style:text-properties fo:font-size="13pt" style:font-size-asian="13pt" style:font-size-complex="13pt"/>
    </style:style>
    <style:style style:name="P8" style:parent-style-name="Обычный" style:family="paragraph">
      <style:text-properties fo:font-size="13pt" style:font-size-asian="13pt" style:font-size-complex="13pt"/>
    </style:style>
    <style:style style:name="P9" style:parent-style-name="Обычный" style:family="paragraph">
      <style:text-properties fo:font-size="13pt" style:font-size-asian="13pt" style:font-size-complex="13pt"/>
    </style:style>
    <style:style style:name="P1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11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12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13" style:parent-style-name="Обычный" style:family="paragraph">
      <style:paragraph-properties style:punctuation-wrap="hanging"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4" style:parent-style-name="Обычный" style:family="paragraph">
      <style:paragraph-properties style:punctuation-wrap="hanging"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" style:parent-style-name="Обычный" style:family="paragraph">
      <style:paragraph-properties style:punctuation-wrap="hanging"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6" style:parent-style-name="Обычный" style:family="paragraph">
      <style:paragraph-properties style:punctuation-wrap="hanging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" style:parent-style-name="Обычный" style:family="paragraph">
      <style:paragraph-properties fo:text-align="justify" fo:line-height="95%" fo:text-indent="0.4916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olumn25" style:family="table-column">
      <style:table-column-properties style:column-width="0.3562in"/>
    </style:style>
    <style:style style:name="TableColumn26" style:family="table-column">
      <style:table-column-properties style:column-width="2.6291in"/>
    </style:style>
    <style:style style:name="TableColumn27" style:family="table-column">
      <style:table-column-properties style:column-width="1.193in"/>
    </style:style>
    <style:style style:name="TableColumn28" style:family="table-column">
      <style:table-column-properties style:column-width="1.4048in"/>
    </style:style>
    <style:style style:name="TableColumn29" style:family="table-column">
      <style:table-column-properties style:column-width="1.4013in"/>
    </style:style>
    <style:style style:name="Table24" style:family="table">
      <style:table-properties style:width="6.9847in" fo:margin-left="0.0951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41" style:parent-style-name="Обычный" style:family="paragraph">
      <style:paragraph-properties fo:text-align="justify" fo:text-indent="0.4916in">
        <style:tab-stops>
          <style:tab-stop style:type="right" style:position="7.08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16in">
        <style:tab-stops>
          <style:tab-stop style:type="right" style:position="7.08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olumn45" style:family="table-column">
      <style:table-column-properties style:column-width="0.3562in"/>
    </style:style>
    <style:style style:name="TableColumn46" style:family="table-column">
      <style:table-column-properties style:column-width="2.6291in"/>
    </style:style>
    <style:style style:name="TableColumn47" style:family="table-column">
      <style:table-column-properties style:column-width="1.193in"/>
    </style:style>
    <style:style style:name="TableColumn48" style:family="table-column">
      <style:table-column-properties style:column-width="1.4048in"/>
    </style:style>
    <style:style style:name="TableColumn49" style:family="table-column">
      <style:table-column-properties style:column-width="1.4013in"/>
    </style:style>
    <style:style style:name="Table44" style:family="table">
      <style:table-properties style:width="6.9847in" fo:margin-left="0.0951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61" style:parent-style-name="Обычный" style:family="paragraph">
      <style:paragraph-properties fo:text-align="justify" fo:text-indent="0.4916in">
        <style:tab-stops>
          <style:tab-stop style:type="right" style:position="7.08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16in">
        <style:tab-stops>
          <style:tab-stop style:type="right" style:position="7.08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olumn65" style:family="table-column">
      <style:table-column-properties style:column-width="0.3562in"/>
    </style:style>
    <style:style style:name="TableColumn66" style:family="table-column">
      <style:table-column-properties style:column-width="2.625in"/>
    </style:style>
    <style:style style:name="TableColumn67" style:family="table-column">
      <style:table-column-properties style:column-width="1.1923in"/>
    </style:style>
    <style:style style:name="TableColumn68" style:family="table-column">
      <style:table-column-properties style:column-width="1.4111in"/>
    </style:style>
    <style:style style:name="TableColumn69" style:family="table-column">
      <style:table-column-properties style:column-width="1.4in"/>
    </style:style>
    <style:style style:name="Table64" style:family="table">
      <style:table-properties style:width="6.9847in" fo:margin-left="0.0951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03" style:parent-style-name="Обычный" style:family="paragraph">
      <style:paragraph-properties fo:text-align="justify" fo:text-indent="0.4916in">
        <style:tab-stops>
          <style:tab-stop style:type="right" style:position="7.08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16in">
        <style:tab-stops>
          <style:tab-stop style:type="right" style:position="7.08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16in">
        <style:tab-stops>
          <style:tab-stop style:type="right" style:position="7.08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olumn110" style:family="table-column">
      <style:table-column-properties style:column-width="2.4611in"/>
    </style:style>
    <style:style style:name="TableColumn111" style:family="table-column">
      <style:table-column-properties style:column-width="4.425in"/>
    </style:style>
    <style:style style:name="Table109" style:family="table">
      <style:table-properties style:width="6.8861in" fo:margin-left="0.1937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1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1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1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20" style:parent-style-name="Обычный" style:family="paragraph">
      <style:paragraph-properties fo:text-align="end" fo:text-indent="0.4916in"/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29" style:parent-style-name="Абзацсписка" style:family="paragraph">
      <style:paragraph-properties fo:text-align="justify" fo:line-height="95%" fo:margin-left="0in" fo:text-indent="0.49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0" style:parent-style-name="Абзацсписка" style:family="paragraph">
      <style:paragraph-properties fo:text-align="justify" fo:line-height="95%" fo:margin-left="0in" fo:text-indent="0.4923in">
        <style:tab-stops>
          <style:tab-stop style:type="left" style:position="6.1034in"/>
        </style:tab-stops>
      </style:paragraph-properties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 fo:line-height="95%" fo:text-indent="0.4923in">
        <style:tab-stops>
          <style:tab-stop style:type="left" style:position="0.6895in"/>
        </style:tab-stops>
      </style:paragraph-properties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41" style:parent-style-name="Обычный" style:family="paragraph">
      <style:paragraph-properties fo:text-align="justify" fo:line-height="95%" fo:margin-right="-0.0006in"/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 fo:line-height="95%" fo:margin-right="-0.0006in"/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line-height="95%" fo:margin-right="-0.0006in"/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О внесении изменений в приказ Министерства здравоохранения<text:s/></text:p>
      <text:p text:style-name="P14">Свердловской области от 02.09.2022 № 1995-п «Об утверждении положения<text:s/></text:p>
      <text:p text:style-name="P15">о премировании руководителей<text:s/>государственных учреждений, подведомственных Министерству здравоохранения Свердловской области»</text:p>
      <text:p text:style-name="P16"/>
      <text:p text:style-name="P17">В соответствии со статьей 101 Областного закона от 10 марта 1999 года<text:s/><text:line-break/>№ 4-ОЗ «О правовых актах в Свердловской области»</text:p>
      <text:p text:style-name="P18">ПРИКАЗЫВАЮ:</text:p>
      <text:p text:style-name="P19">1. Внести в Положение о<text:s/>премировании руководителей государственных учреждений, подведомственных Министерству здравоохранения Свердловской области, утвержденное приказом Министерства здравоохранения Свердловской области от 02.09.2022 № 1995-п «Об утверждении положения о премировании руководителей государственных учреждений, подведомственных Министерству здравоохранения Свердловской области» («Официальный интернет-портал правовой информации Свердловской области» (www.pravo.gov66.ru), 2022, 6 сентября, № 35878), с изменениями, внесенными приказами Министерства здравоохранения Свердловской области от 15.12.2022 № 2899-п, от 20.04.2023 № 879-п, от 22.06.2023 № 1435-п, от 11.01.2024 №24-п, и от 27.04.2024 № 1004-п (далее – Приказ) следующие изменения:</text:p>
      <text:p text:style-name="P20">1) в абзаце восьмом пункта 2.9 раздела 2 слова «Коновалова М.Е., начальник отдела инфекционной<text:s/>безопасности и ведомственного контроля Министерства;» заменить словами «Юй А.Ю., начальник отдела инфекционной<text:s/>безопасности<text:s/><text:line-break/>и ведомственного контроля Министерства;»,</text:p>
      <text:p text:style-name="P21">2) в абзаце десятом пункта<text:s/>2.9 раздела 2 слова «Колетова М.В., начальник отдела финансового планирования и перспективного экономического развития Министерства;» заменить словами «Усольцева Е.А., начальник отдела финансового планирования и перспективного экономического развития Министерства;»,</text:p>
      <text:p text:style-name="P22">3) в разделе «Примерный перечень показателей для медицинских учреждений 1 уровня*» приложения в таблице пункт 5 изложить в следующей редакции:</text:p>
      <text:p text:style-name="P23"><text:s/>«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5</text:p>
          </table:table-cell>
          <table:table-cell table:style-name="TableCell33">
            <text:p text:style-name="P34">Исполнение планового объема обучения в школах для больных с диагнозом «Сахарный Диабет»</text:p>
          </table:table-cell>
          <table:table-cell table:style-name="TableCell35">
            <text:p text:style-name="P36">процент</text:p>
          </table:table-cell>
          <table:table-cell table:style-name="TableCell37">
            <text:p text:style-name="P38">Не менее 95% от 1/3 <text:s/>установленного объема на квартал <text:s/></text:p>
          </table:table-cell>
          <table:table-cell table:style-name="TableCell39">
            <text:p text:style-name="P40">2</text:p>
          </table:table-cell>
        </table:table-row>
      </table:table>
      <text:p text:style-name="P41"><text:s/><text:tab/>»;</text:p>
      <text:p text:style-name="P42">4)в разделе «Примерный перечень показателей для *: ГАУЗ СО «ЦГКБ № 1», ГАУЗ СО «ЦГБ № 2», ГАУЗ СО «ЦГБ № 3», ГАУЗ СО «ЦГКБ № 6», ГБУЗ СО «ЦГБ № 7», ГАУЗ СО «ГКБ № 14», ГАУЗ СО «ЦГБ № 20», ГАУЗ<text:s/>СО «ЦГКБ №23», ГАУЗ СО «ЦГКБ № 24» приложения в таблице пункт 8 изложить в следующей редакции:</text:p>
      <text:soft-page-break/>
      <text:p text:style-name="P43">«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8</text:p>
          </table:table-cell>
          <table:table-cell table:style-name="TableCell53">
            <text:p text:style-name="P54">Исполнение планового объема обучения в школах для больных с диагнозом «Сахарный Диабет»</text:p>
          </table:table-cell>
          <table:table-cell table:style-name="TableCell55">
            <text:p text:style-name="P56">процент</text:p>
          </table:table-cell>
          <table:table-cell table:style-name="TableCell57">
            <text:p text:style-name="P58">Не менее 95% от 1/3 <text:s/>установленного объема на квартал <text:s/></text:p>
          </table:table-cell>
          <table:table-cell table:style-name="TableCell59">
            <text:p text:style-name="P60">2</text:p>
          </table:table-cell>
        </table:table-row>
      </table:table>
      <text:p text:style-name="P61"><text:s/><text:tab/>»;</text:p>
      <text:p text:style-name="P62">5) в разделе «ГАУЗ СО «Центр организации специализированных видов медицинской помощи «Институт медицинских клеточных технологий» приложения в таблице пункты 1,2,3 изложить в следующей редакции:</text:p>
      <text:p text:style-name="P63">«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Соблюдение стандартов и протоколов проводимых<text:s/>исследований</text:p>
          </table:table-cell>
          <table:table-cell table:style-name="TableCell75">
            <text:p text:style-name="P76">процент</text:p>
          </table:table-cell>
          <table:table-cell table:style-name="TableCell77">
            <text:p text:style-name="P78">100</text:p>
          </table:table-cell>
          <table:table-cell table:style-name="TableCell79">
            <text:p text:style-name="P80">20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Выполнение объемов государственного задания по научно-исследовательской работе</text:p>
          </table:table-cell>
          <table:table-cell table:style-name="TableCell86">
            <text:p text:style-name="P87">процент от планового объема</text:p>
          </table:table-cell>
          <table:table-cell table:style-name="TableCell88">
            <text:p text:style-name="P89">100</text:p>
          </table:table-cell>
          <table:table-cell table:style-name="TableCell90">
            <text:p text:style-name="P91">20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Публикация результатов анализа использования клеточных и генетических технологий при организации медицинской<text:s/>помощи больным онкологического и онкогематологического профиля</text:p>
          </table:table-cell>
          <table:table-cell table:style-name="TableCell97">
            <text:p text:style-name="P98">количество</text:p>
          </table:table-cell>
          <table:table-cell table:style-name="TableCell99">
            <text:p text:style-name="P100">3 публикации в квартал (журналы с рейтингом К1 - К2 и приравненные к ним) и 1 патент</text:p>
          </table:table-cell>
          <table:table-cell table:style-name="TableCell101">
            <text:p text:style-name="P102">30</text:p>
          </table:table-cell>
        </table:table-row>
      </table:table>
      <text:p text:style-name="P103"><text:s/><text:tab/>»;</text:p>
      <text:p text:style-name="P104">4) в разделе «Перечень показателей для ГАУЗ СО «Клинико-диагностический центр город Екатеринбург»» слова «ГАУЗ СО «Клинико-диагностический центр город Екатеринбург», заменить словами «ГАУЗ СО «Клинико-диагностический центр им. Я.Б. Бейкина»»;</text:p>
      <text:p text:style-name="P105">5) в разделе «Противотуберкулезные диспансеры» слова «ГБУЗ СО «Противотуберкулезный диспансер» заменить словами «ГБУЗ СО «Областной клинический медицинский центр фтизиопульмонологии и инфекционных заболеваний»».</text:p>
      <text:p text:style-name="P106">2. Внести следующее изменение в перечень учреждений здравоохранения, ММЦ, отделов и главных внештатных специалистов, осуществляющих проверку<text:s/>материалов по премированию государственных учреждений, подведомственных Министерству здравоохранения Свердловской области, утвержденный Приказом:<text:s/></text:p>
      <text:p text:style-name="P107">дополнить строкой следующего содержания:<text:s/></text:p>
      <text:p text:style-name="P108">«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Отдел инфекционной безопасности и ведомственного контроля</text:p>
          </table:table-cell>
          <table:table-cell table:style-name="TableCell115">
            <text:p text:style-name="P116">ГБУЗ СО<text:s/>«ОКМЦ ФИЗ»</text:p>
            <text:p text:style-name="P117">ГБУЗ СО «Противотуберкулезный диспансер №2»</text:p>
            <text:p text:style-name="P118">ГАУЗ СО «Противотуберкулезный диспансер №3»</text:p>
            <text:p text:style-name="P119">ГАУЗ СО «Свердловский областной центр профилактики и борьбы со СПИД»</text:p>
          </table:table-cell>
        </table:table-row>
      </table:table>
      <text:p text:style-name="P120">».</text:p>
      <text:p text:style-name="P121">3. Внести в состав комиссии по премированию руководителей государственных учреждений, подведомственных Министерству здравоохранения Свердловской области, утвержденный Приказом, следующие изменения:</text:p>
      <text:p text:style-name="P122">1) слова «Заместитель председателя комиссии: Еремкин В.Ю.» заменить словами «Заместитель председателя комиссии: Малявина Е.А.»;</text:p>
      <text:p text:style-name="P123">2) слова<text:s/>«Бидонько К.П. Исполняющий обязанности заместителя Министра здравоохранения Свердловской области» заменить словами «Опаривская К.П. Заместитель Министра здравоохранения Свердловской области»;<text:s/></text:p>
      <text:soft-page-break/>
      <text:p text:style-name="P124">3) слова «Колетова М.В. Начальник отдела финансового планирования<text:s/><text:line-break/>и перспективного экономического развития Министерства здравоохранения Свердловской области» заменить словами «Усольцева Е.А. Начальник отдела финансового планирования и перспективного экономического развития Министерства здравоохранения Свердловской области»;<text:s/></text:p>
      <text:p text:style-name="P125">4) слова «Швецова И.В. Начальник отдела бухгалтерского учета и отчетности Министерства здравоохранения свердловской области» заменить словами «Анищенкова Л.Н. Начальник отдела бухгалтерского учета и отчетности Министерства здравоохранения<text:s/>Свердловской области»;<text:s/></text:p>
      <text:p text:style-name="P126">5) слова «Кудрявская Е.П. Начальник отдела образования, аттестации и наград<text:s/><text:line-break/>в сфере здравоохранения Свердловской области» заменить словами «Степанова Л.В. Начальник отдела образования, аттестации и наград в сфере здравоохранения Свердловской области»;</text:p>
      <text:p text:style-name="P127">6) дополнить строками следующего содержания: «Боришполь Ю.В. <text:s/>Начальник отдела санаторно-курортной и паллиативной помощи, реабилитации»;<text:s/><text:line-break/>«Юй А.Ю. Начальник отдела инфекционной безопасности и ведомственного контроля»; «Бобров А.О. Начальник отдела контрактной службы»;</text:p>
      <text:p text:style-name="P128">7) слова «Ютяева Е.В. Заместитель Министра здравоохранения Свердловской области» исключить.</text:p>
      <text:p text:style-name="P129">4. Настоящий приказ вступает в силу на следующий день после<text:s/><text:line-break/>его подписания.</text:p>
      <text:p text:style-name="P130"><text:span text:style-name="T131">5. Настоящий приказ направить для официального опубли</text:span><text:span text:style-name="T132">кования<text:s/></text:span><text:span text:style-name="T133"><text:line-break/></text:span><text:span text:style-name="T134">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135">www.pravo.gov66.ru</text:span></text:a><text:span text:style-name="T136">) в течение десяти дней с момента подписания.</text:span></text:p>
      <text:p text:style-name="P137"><text:span text:style-name="T138">6. Контроль за исполнением настоящего приказа возложить на Замес</text:span><text:span text:style-name="T139">тителя Министра здравоохранения Свердловской области<text:s/></text:span><text:span text:style-name="T140">К.П. Опаривскую.<text:s/></text:span></text:p>
      <text:p text:style-name="P141"/>
      <text:p text:style-name="P142"/>
      <text:p text:style-name="P143">Министр <text:s text:c="108"/>А.А. Карлов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style:punctuation-wrap="hanging" style:text-autospace="ideograph-alpha" fo:margin-top="0.0694in" fo:margin-bottom="0.0694in"/>
      <style:text-properties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Ильина Ольга Николаевна</dc:creator>
    <meta:creation-date>2023-12-27T12:25:00Z</meta:creation-date>
    <dc:date>2024-08-08T04:17:00Z</dc:date>
    <meta:print-date>2024-07-18T04:55:00Z</meta:print-date>
    <meta:template xlink:href="Normal" xlink:type="simple"/>
    <meta:editing-cycles>69</meta:editing-cycles>
    <meta:editing-duration>PT30360S</meta:editing-duration>
    <meta:document-statistic meta:page-count="3" meta:paragraph-count="12" meta:word-count="968" meta:character-count="6475" meta:row-count="45" meta:non-whitespace-character-count="5519"/>
  </office:meta>
</office:document-meta>
</file>